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cm" draw:marker-start-width="0.2cm" draw:marker-end-width="0.2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2" style:family="graphic" style:parent-style-name="standard">
      <style:graphic-properties draw:fill="hatch" draw:fill-hatch-name="Black_20_45_20_Degrees_20_Wid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objectwithoutfill">
      <style:graphic-properties draw:stroke="dash" draw:stroke-dash="Ultrafine_20_Dashed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margin-top="0.254cm" fo:margin-bottom="0cm" fo:line-height="100%"/>
    </style:style>
    <style:style style:name="P3" style:family="paragraph">
      <style:paragraph-properties fo:margin-top="0.254cm" fo:margin-bottom="0cm" fo:line-height="100%"/>
      <style:text-properties fo:font-family="Harrington" style:font-pitch="variable" fo:font-size="24pt" fo:font-weight="normal" style:font-size-asian="24pt" style:font-weight-asian="normal" style:font-size-complex="24pt" style:font-weight-complex="normal"/>
    </style:style>
    <style:style style:name="T1" style:family="text">
      <style:text-properties fo:font-family="Harrington" style:font-pitch="variable" fo:font-size="24pt" fo:font-weight="normal" style:font-size-asian="24pt" style:font-weight-asian="normal" style:font-size-complex="24pt" style:font-weight-complex="normal"/>
    </style:style>
    <style:style style:name="T2" style:family="text">
      <style:text-properties fo:font-family="Harrington" style:font-pitch="variable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6.35cm" svg:height="7.62cm" svg:x="8.255cm" svg:y="3.1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2" draw:text-style-name="P1" draw:layer="layout" svg:width="1.27cm" svg:height="27.94cm" svg:x="0cm" svg:y="0cm">
          <text:p/>
        </draw:rect>
        <draw:frame draw:style-name="gr3" draw:text-style-name="P3" draw:layer="layout" svg:width="18.733cm" svg:height="14.985cm" svg:x="2.422cm" svg:y="14.542cm">
          <draw:text-box>
            <text:p text:style-name="P2"><text:span text:style-name="T1">Name:__________________________ <text:s/>Age:_____</text:span></text:p>
            <text:p text:style-name="P2"><text:span text:style-name="T2">Favorites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Special things about Me</text:span></text:p>
            <text:p text:style-name="P2"><text:span text:style-name="T1">Color:_______________</text:span><text:span text:style-name="T1"><text:tab/></text:span><text:span text:style-name="T1"> _____________________</text:span></text:p>
            <text:p text:style-name="P2"><text:span text:style-name="T1">Book:_______________</text:span><text:span text:style-name="T1"><text:tab/></text:span><text:span text:style-name="T1"> _____________________</text:span></text:p>
            <text:p text:style-name="P2"><text:span text:style-name="T1">Food:_______________</text:span><text:span text:style-name="T1"><text:tab/></text:span><text:span text:style-name="T1"> _____________________</text:span></text:p>
            <text:p text:style-name="P2"><text:span text:style-name="T1">Game:_______________</text:span><text:span text:style-name="T1"><text:tab/></text:span><text:span text:style-name="T1"> _____________________</text:span></text:p>
            <text:p text:style-name="P2"><text:span text:style-name="T1">Movie:______________</text:span><text:span text:style-name="T1"><text:tab/></text:span><text:span text:style-name="T1"> _____________________</text:span></text:p>
            <text:p text:style-name="P2"><text:span text:style-name="T1">Things To Do:________</text:span><text:span text:style-name="T1"><text:tab/></text:span><text:span text:style-name="T1"> _____________________</text:span></text:p>
            <text:p text:style-name="P2"><text:span text:style-name="T1">____________________</text:span><text:span text:style-name="T1"><text:tab/></text:span><text:span text:style-name="T1"> _____________________</text:span></text:p>
            <text:p text:style-name="P2"><text:span text:style-name="T1">____________________</text:span><text:span text:style-name="T1"><text:tab/></text:span><text:span text:style-name="T1"> _____________________</text:span></text:p>
            <text:p text:style-name="P2"><text:span text:style-name="T1"/></text:p>
            <text:p text:style-name="P2"><text:span text:style-name="T1"/></text:p>
          </draw:text-box>
        </draw:frame>
        <draw:line draw:style-name="gr4" draw:text-style-name="P1" draw:layer="layout" svg:x1="11.43cm" svg:y1="15.875cm" svg:x2="11.43cm" svg:y2="27.305cm">
          <text:p/>
        </draw:line>
        <draw:frame draw:style-name="gr5" draw:text-style-name="P1" draw:layer="layout" svg:width="4.951cm" svg:height="1.673cm" svg:x="8.838cm" svg:y="6.563cm">
          <draw:text-box>
            <text:p text:style-name="P1">Put your picture</text:p>
            <text:p text:style-name="P1">Here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45_20_Degrees_20_Wide" draw:display-name="Black 45 Degrees Wide" draw:style="single" draw:color="#000000" draw:distance="0.508cm" draw:rotation="450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4cm" fo:text-indent="0cm"/>
      <style:text-properties style:use-window-font-color="true" style:text-outline="false" style:text-line-through-style="none" fo:font-family="Arial" style:font-family-generic="roman" style:font-pitch="variable" fo:font-size="42.5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531cm" fo:text-indent="0cm"/>
      <style:text-properties fo:font-size="37.200000762939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98cm" fo:text-indent="0cm"/>
      <style:text-properties fo:font-size="31.8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65cm" fo:text-indent="0cm"/>
      <style:text-properties fo:font-size="26.6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32cm" fo:text-indent="0cm"/>
      <style:text-properties fo:font-size="26.6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32cm" fo:text-indent="0cm"/>
      <style:text-properties fo:font-size="26.6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32cm" fo:text-indent="0cm"/>
      <style:text-properties fo:font-size="26.6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32cm" fo:text-indent="0cm"/>
      <style:text-properties fo:font-size="26.6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32cm" fo:text-indent="0cm"/>
      <style:text-properties fo:font-size="26.6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5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445cm" svg:height="7.047cm" svg:x="2.924cm" svg:y="2.397cm"/>
      <draw:page-thumbnail draw:layer="backgroundobjects" svg:width="5.445cm" svg:height="7.047cm" svg:x="2.924cm" svg:y="10.445cm"/>
      <draw:page-thumbnail draw:layer="backgroundobjects" svg:width="5.445cm" svg:height="7.047cm" svg:x="2.924cm" svg:y="18.493cm"/>
      <draw:page-thumbnail draw:layer="backgroundobjects" svg:width="5.445cm" svg:height="7.047cm" svg:x="13.219cm" svg:y="2.397cm"/>
      <draw:page-thumbnail draw:layer="backgroundobjects" svg:width="5.445cm" svg:height="7.047cm" svg:x="13.219cm" svg:y="10.445cm"/>
      <draw:page-thumbnail draw:layer="backgroundobjects" svg:width="5.445cm" svg:height="7.047cm" svg:x="13.219cm" svg:y="18.493cm"/>
    </style:handout-master>
    <style:master-page style:name="Default" style:page-layout-name="PM0" draw:style-name="Mdp1">
      <draw:frame presentation:style-name="Default-title" draw:layer="backgroundobjects" svg:width="19.43cm" svg:height="4.665cm" svg:x="1.079cm" svg:y="1.113cm" presentation:class="title" presentation:placeholder="true">
        <draw:text-box/>
      </draw:frame>
      <draw:frame presentation:style-name="Default-outline1" draw:layer="backgroundobjects" svg:width="19.43cm" svg:height="18.439cm" svg:x="1.079cm" svg:y="6.537cm" presentation:class="outline" presentation:placeholder="true">
        <draw:text-box/>
      </draw:frame>
      <draw:frame presentation:style-name="Mpr1" draw:text-style-name="MP1" draw:layer="backgroundobjects" svg:width="5.029cm" svg:height="1.927cm" svg:x="1.079cm" svg:y="25.4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843cm" svg:height="1.927cm" svg:x="7.383cm" svg:y="25.45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5.029cm" svg:height="1.927cm" svg:x="15.48cm" svg:y="25.45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atherine Donaldson</meta:initial-creator>
    <meta:creation-date>2013-06-14T12:18:07</meta:creation-date>
    <meta:editing-duration>PT51M32S</meta:editing-duration>
    <meta:editing-cycles>3</meta:editing-cycles>
    <meta:printed-by>Katherine Donaldson</meta:printed-by>
    <meta:print-date>2013-06-14T12:44:57</meta:print-date>
    <dc:date>2013-07-29T11:25:57</dc:date>
    <dc:creator>Katherine Donaldson</dc:creator>
    <meta:generator>OpenOffice.org/3.4$Unix OpenOffice.org_project/340m1$Build-9590</meta:generator>
    <meta:document-statistic meta:object-count="28"/>
  </office:meta>
</office:document-meta>
</file>